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nnemabor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Ennemaborg 2, 30-8-2021, Locatie: Ennemaborg 21</text:p>
            <text:p text:style-name="common-al">Looptijd :-- t/m 30-08-2021</text:p>
            <text:p text:style-name="common-al">Verzonden naar aanvrager op: 19-08-2021</text:p>
            <text:p text:style-name="common-al">Kenmerk gemeente: Z/21/1951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138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3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387</meta:user-defined>
    <meta:user-defined meta:name="DCTERMS.abstract">TVM, Ennemaborg 2, 30-8-2021, Ennemaborg 21</meta:user-defined>
    <dc:language>nl</dc:language>
    <meta:user-defined meta:name="OVERHEIDop.locatietype/OVERHEIDop.gebiedsmarkering">Punt</meta:user-defined>
    <meta:user-defined meta:name="DC.title">Besluit apv vergunning Verleend Ennemaborg 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932</meta:user-defined>
    <meta:user-defined meta:name="OVERHEIDop.GmbID/DC.identifier">gmb-2021-285932</meta:user-defined>
    <meta:user-defined meta:name="OVERHEIDop.versieInformatie"/>
  </office:meta>
</office:document-meta>
</file>