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ahliastraat 54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ahliastraat 54, Hoogkarspel </text:p>
            <text:p text:style-name="common-al">Voor: het verwijderen van een asbesthoudende riolering in de kruipruimte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59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9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9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021 523026</meta:user-defined>
    <meta:user-defined meta:name="DC.title">Sloopmelding Dahliastraat 54, Hoogkarspel</meta:user-defined>
    <meta:user-defined meta:name="OVERHEID.PostcodeHuisnummer/OVERHEIDop.postcodeHuisnummer">1616ED 54</meta:user-defined>
    <meta:user-defined meta:name="OVERHEIDop.straatnaam">Dahliastraat</meta:user-defined>
    <meta:user-defined meta:name="OVERHEIDop.woonplaats">Hoogkarsp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93</meta:user-defined>
    <meta:user-defined meta:name="OVERHEIDop.GmbID/DC.identifier">gmb-2021-28593</meta:user-defined>
    <meta:user-defined meta:name="OVERHEIDop.versieInformatie"/>
  </office:meta>
</office:document-meta>
</file>