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arnap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*TVM-pv. Carnapstraat 36. 30-8 *vakken zijn op de koningin wilhelminaplein*, Locatie: Carnapstraat 36</text:p>
            <text:p text:style-name="common-al">Looptijd :-- t/m 30-08-2021</text:p>
            <text:p text:style-name="common-al">Verzonden naar aanvrager op: 19-08-2021</text:p>
            <text:p text:style-name="common-al">Kenmerk gemeente: Z/21/19517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1/1951717" xlink:type="simple">Stadsloket.nieuw-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906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90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90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1717</meta:user-defined>
    <meta:user-defined meta:name="DCTERMS.abstract">*TVM-pv. Carnapstraat 36. 30-8 *vakken zijn op de koningin wilhelminaplein*, Carnapstraat 36</meta:user-defined>
    <dc:language>nl</dc:language>
    <meta:user-defined meta:name="OVERHEIDop.locatietype/OVERHEIDop.gebiedsmarkering">Punt</meta:user-defined>
    <meta:user-defined meta:name="DC.title">Besluit apv vergunning Verleend Carnapstraat 36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906</meta:user-defined>
    <meta:user-defined meta:name="OVERHEIDop.GmbID/DC.identifier">gmb-2021-285906</meta:user-defined>
    <meta:user-defined meta:name="OVERHEIDop.versieInformatie"/>
  </office:meta>
</office:document-meta>
</file>