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colaas Maeshof 2 t/m 12 Hoogezand, Verleende omgevingsvergunning (reguliere procedure) Z2020-000090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icolaas Maeshof 2 t/m 12, 9601 XK te Hoogezand, voor het bouwen van 6 tiny houses voor een periode van 10 jaar. 27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8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279.486 576256.564</meta:user-defined>
    <meta:user-defined meta:name="DC.title">Nicolaas Maeshof 2 t/m 12 Hoogezand, Verleende omgevingsvergunning (reguliere procedure) Z2020-00009039</meta:user-defined>
    <meta:user-defined meta:name="OVERHEID.PostcodeHuisnummer/OVERHEIDop.postcodeHuisnummer">9601XL 17</meta:user-defined>
    <meta:user-defined meta:name="OVERHEIDop.straatnaam">Jacob van Ruysdaelstraat</meta:user-defined>
    <meta:user-defined meta:name="OVERHEIDop.woonplaats">Hoogezand</meta:user-defined>
    <meta:user-defined meta:name="DCTERMS.W3CDTF/DCTERMS.available">2021-02-01</meta:user-defined>
    <meta:user-defined meta:name="DCTERMS.W3CDTF/OVERHEIDop.jaargang">2021</meta:user-defined>
    <meta:user-defined meta:name="OVERHEIDop.publicationIssue">28587</meta:user-defined>
    <meta:user-defined meta:name="OVERHEIDop.GmbID/DC.identifier">gmb-2021-28587</meta:user-defined>
    <meta:user-defined meta:name="OVERHEIDop.versieInformatie"/>
  </office:meta>
</office:document-meta>
</file>