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aetheidelaan 33, 6129 GC Urmond (O2021-135\0971176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5\0971176768 voor het inrichten van een cateringsbedrijf gelegen aan Graetheidelaan 33, 6129 GC Urmond bij besluit van 19 augustus 2021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0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584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4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4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Graetheidelaan 33, 6129 GC Urmond (O2021-135\0971176768)</meta:user-defined>
    <meta:user-defined meta:name="DCTERMS.W3CDTF/DCTERMS.available">2021-08-23</meta:user-defined>
    <meta:user-defined meta:name="DCTERMS.W3CDTF/OVERHEIDop.jaargang">2021</meta:user-defined>
    <meta:user-defined meta:name="OVERHEIDop.publicationIssue">285841</meta:user-defined>
    <meta:user-defined meta:name="OVERHEIDop.GmbID/DC.identifier">gmb-2021-285841</meta:user-defined>
    <meta:user-defined meta:name="OVERHEIDop.versieInformatie"/>
  </office:meta>
</office:document-meta>
</file>