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tijdelijke overloop parkeerplaats aan De Kamp 1 in Well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17 augustus 2021). Hiermee wordt toestemming gegeven voor het gebruiken van de weiland aan De Kamp 1, 5855 EG in Well als tijdelijke overloop parkeerplaats voor het Vakantiepark Leukermeer.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29 sept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583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3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3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voor een tijdelijke overloop parkeerplaats aan De Kamp 1 in Well (L)</meta:user-defined>
    <meta:user-defined meta:name="DCTERMS.W3CDTF/DCTERMS.available">2021-08-23</meta:user-defined>
    <meta:user-defined meta:name="DCTERMS.W3CDTF/OVERHEIDop.jaargang">2021</meta:user-defined>
    <meta:user-defined meta:name="OVERHEIDop.publicationIssue">285836</meta:user-defined>
    <meta:user-defined meta:name="OVERHEIDop.GmbID/DC.identifier">gmb-2021-285836</meta:user-defined>
    <meta:user-defined meta:name="OVERHEIDop.versieInformatie"/>
  </office:meta>
</office:document-meta>
</file>