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Boeninlaan 286 1102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eninlaan 286 1102TP Amsterdam</text:p>
            <text:p text:style-name="common-al">Omschrijving: brandveilig gebruik bouwwerk t.b.v. de kinderdagverblijf 'Komplayt Kikkerkroost'</text:p>
            <text:p text:style-name="common-al">Besluit:</text:p>
            <text:p text:style-name="common-al">Verzonden naar aanvrager op: 19-08-2021</text:p>
            <text:p text:style-name="common-al">Zaaknummer: Z2021-ZO001273</text:p>
            <text:p text:style-name="common-al">OLO nummer: 6145197</text:p>
            <text:p text:style-name="common-al">Het besluit en bijbehorende stukken kunt u per e-mail ontvangen. Stuur een verzoek naar <text:a xlink:href="mailto:apv@zuidoost.amsterdam.nl?Subject=Dossiernummer Z2021-ZO001273" xlink:type="simple">apv@zuidoost.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79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9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9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1273</meta:user-defined>
    <meta:user-defined meta:name="DCTERMS.abstract">brandveilig gebruik bouwwerk t.b.v. de kinderdagverblijf 'Komplayt Kikkerkroost'</meta:user-defined>
    <dc:language>nl</dc:language>
    <meta:user-defined meta:name="OVERHEIDop.locatietype/OVERHEIDop.gebiedsmarkering">Punt</meta:user-defined>
    <meta:user-defined meta:name="DC.title">Besluit omgevingsvergunning uitgebreide procedure Boeninlaan 286 1102TP Amsterda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97</meta:user-defined>
    <meta:user-defined meta:name="OVERHEIDop.GmbID/DC.identifier">gmb-2021-285797</meta:user-defined>
    <meta:user-defined meta:name="OVERHEIDop.versieInformatie"/>
  </office:meta>
</office:document-meta>
</file>