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tthijs Smitstraat 19 in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89 voor een omgevingsvergunning op locatie Matthijs Smitstraat 19 in Nij Altoenae. De vergunning is toegekend. Het besluit betreft het huisvesten van personen niet in gezinsverband. Het besluit is verzonden op 19 augustus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79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tthijs Smitstraat 19 in Nij Altoenae</meta:user-defined>
    <meta:user-defined meta:name="DCTERMS.W3CDTF/DCTERMS.available">2021-08-23</meta:user-defined>
    <meta:user-defined meta:name="DCTERMS.W3CDTF/OVERHEIDop.jaargang">2021</meta:user-defined>
    <meta:user-defined meta:name="OVERHEIDop.publicationIssue">285792</meta:user-defined>
    <meta:user-defined meta:name="OVERHEIDop.GmbID/DC.identifier">gmb-2021-285792</meta:user-defined>
    <meta:user-defined meta:name="OVERHEIDop.versieInformatie"/>
  </office:meta>
</office:document-meta>
</file>