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intrekken en vaststellen van nummeraanduidingen, Klein Welsden 18 en 18 A, 6269 NS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</text:p>
            <text:p text:style-name="common-al">
            <text:span text:style-name="nadrukvet">Locatie: </text:span>Klein Welsden 18 en 18 A, 6269 NS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9 augustus 2021</text:p>
            <text:p text:style-name="common-al">
            <text:span text:style-name="nadrukvet">Kenmerk:</text:span>2021-010183</text:p>
            <text:p text:style-name="common-al">
            <text:span text:style-name="nadrukvet">Procedure:</text:span> Regulier</text:p>
            <text:p text:style-name="common-al">Er is besloten tot het intrekken van de nummeraanduiding:</text:p>
            <text:p text:style-name="common-al">-Klein Welsden 18, 6269 NS Margraten;</text:p>
            <text:p text:style-name="common-al">tot de vaststelling van de nummeraanduiding:</text:p>
            <text:p text:style-name="common-al">-Klein Welsden 18 en 18 A, 6269 NS Margraten</text:p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79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9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9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n Welsden 18 en 18 A, 6269 NS Margraten </meta:user-defined>
    <dc:language>nl</dc:language>
    <meta:user-defined meta:name="OVERHEIDop.locatietype/OVERHEIDop.gebiedsmarkering">Punt</meta:user-defined>
    <meta:user-defined meta:name="DC.title">Kennisgeving besluit tot intrekken en vaststellen van nummeraanduidingen, Klein Welsden 18 en 18 A, 6269 NS Margrat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91</meta:user-defined>
    <meta:user-defined meta:name="OVERHEIDop.GmbID/DC.identifier">gmb-2021-285791</meta:user-defined>
    <meta:user-defined meta:name="OVERHEIDop.versieInformatie"/>
  </office:meta>
</office:document-meta>
</file>