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procedure - bouw van drie identieke kantoorvilla’s - Langs de Martin Luther KingwegOlympiaweg – Olympiaweg (naast nummer 17),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6MJ17</text:p>
            <text:p text:style-name="common-al">
            <text:span text:style-name="nadrukvet">Gemeente Alkmaar – verlening omgevingsvergunning uitgebreide voorbereidingsprocedure voor de bouw van drie identieke kantoorvilla’s langs de Martin Luther Kingweg - Olympiaweg (naast nummer 17), Alkmaar.</text:span>
          </text:p>
            <text:p text:style-name="common-al">Burgemeester en wethouders van Alkmaar maken bekend dat zij op 19 augustus 2021, de volgende omgevingsvergunning hebben verleend:</text:p>
            <text:p text:style-name="common-al">
            <text:span text:style-name="nadrukvet">Langs de Martin Luther KingwegOlympiaweg – Olympiaweg (naast nummer 17) Alkmaar: </text:span>de bouw van drie identieke kantoorvilla’s.</text:p>
            <text:p text:style-name="common-al">Datum einde beroepstermijn: 6 oktober 2021</text:p>
            <text:p text:style-name="common-al">
            <text:span text:style-name="nadrukvet">Beroep</text:span>
          </text:p>
            <text:p text:style-name="common-al">De besluiten en de bijbehorende stukken liggen met ingang van morgen ter inzage en zijn tot en met 6 oktober 2021 digitaal raadpleegbaar via (<text:a xlink:href="https://www.alkmaar.nl/Olympiaweg17" xlink:type="simple"><text:span text:style-name="nadrukondlijn">https://www.alkmaar.nl/Olympiaweg17</text:span></text:a>). </text:p>
            <text:p text:style-name="common-al">Vanwege de coronamaatregelen, wordt gevraagd een bezoek aan het Stadskantoor zoveel mogelijk te vermijden. Voor het bekijken van de stukken vragen wij u dan ook om gebruik te maken van deze website. Als u de besluiten toch wilt komen bekijken op het Stadskantoor, dan zoeken wij in overleg met u naar een passende oplossing. Neemt u dan contact op via telefoonnummer 14 072. Of maak een afspraak.</text:p>
            <text:p text:style-name="common-al">Optie:</text:p>
            <text:p text:style-name="last-al">Daarnaast kan de verleende omgevingsvergunning met de daarbij behorende stukken op internet worden ingezien via de website van ruimtelijke plannen <text:a xlink:href="http://www.ruimtelijkeplannen.nl/" xlink:type="simple"><text:span text:style-name="nadrukondlijn">www.ruimtelijkeplannen.nl</text:span></text:a> .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579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9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9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6MJ17</meta:user-defined>
    <dc:language>nl</dc:language>
    <meta:user-defined meta:name="OVERHEIDop.locatietype/OVERHEIDop.gebiedsmarkering">Weg</meta:user-defined>
    <meta:user-defined meta:name="OVERHEIDop.locatietype/OVERHEIDop.gebiedsmarkering">Weg</meta:user-defined>
    <meta:user-defined meta:name="DC.title">Gemeente Alkmaar - verlening omgevingsvergunning uitgebreide procedure - bouw van drie identieke kantoorvilla’s - Langs de Martin Luther KingwegOlympiaweg – Olympiaweg (naast nummer 17), Alkmaar</meta:user-defined>
    <meta:user-defined meta:name="DCTERMS.W3CDTF/DCTERMS.available">2021-08-25</meta:user-defined>
    <meta:user-defined meta:name="DCTERMS.W3CDTF/OVERHEIDop.jaargang">2021</meta:user-defined>
    <meta:user-defined meta:name="OVERHEIDop.publicationIssue">285790</meta:user-defined>
    <meta:user-defined meta:name="OVERHEIDop.GmbID/DC.identifier">gmb-2021-285790</meta:user-defined>
    <meta:user-defined meta:name="OVERHEIDop.versieInformatie"/>
  </office:meta>
</office:document-meta>
</file>