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illemstraat 3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augustus 2021 met zaaknummer <text:span text:style-name="nadrukvet">M-SLM210248 </text:span>voor het verwijderen van asbest (dak garage) op de locatie <text:span text:style-name="nadrukvet">Willemstraat 3 in Hoek.</text:span></text:p>
            <text:p text:style-name="common-al">De sloopmelding is op 19 augustus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5 augustus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drs. F.O. (Frank) van Hull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578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8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8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sloopmelding - Willemstraat 3 in Hoek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5788</meta:user-defined>
    <meta:user-defined meta:name="OVERHEIDop.GmbID/DC.identifier">gmb-2021-285788</meta:user-defined>
    <meta:user-defined meta:name="OVERHEIDop.versieInformatie"/>
  </office:meta>
</office:document-meta>
</file>