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buiten behandeling gestelde aanvraag omgevingsvergunning reguliere procedure - plaatsen airco unit aan zijgevel - Atalanta 12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Atalanta 12 in Mierlo</text:span></text:p>
            <text:p text:style-name="common-al">Verzenddatum besluit : 18 augustus 2021</text:p>
            <text:p text:style-name="common-al">Omschrijving : plaatsen airco unit aan zijgevel</text:p>
            <text:p text:style-name="last-al">Zaaknummer : 20210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7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89</meta:user-defined>
    <dc:language>nl</dc:language>
    <meta:user-defined meta:name="OVERHEIDop.locatietype/OVERHEIDop.gebiedsmarkering">Adres</meta:user-defined>
    <meta:user-defined meta:name="DC.title">Gemeente Geldrop-Mierlo - buiten behandeling gestelde aanvraag omgevingsvergunning reguliere procedure - plaatsen airco unit aan zijgevel - Atalanta 12, Mierlo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782</meta:user-defined>
    <meta:user-defined meta:name="OVERHEIDop.GmbID/DC.identifier">gmb-2021-285782</meta:user-defined>
    <meta:user-defined meta:name="OVERHEIDop.versieInformatie"/>
  </office:meta>
</office:document-meta>
</file>