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t Schild 3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Activiteitenbesluit Milieubeheer de volgende melding binnengekomen:</text:p>
            <text:p text:style-name="common-al"/>
            <text:p text:style-name="common-al">Registratienummer 2021028</text:p>
            <text:p text:style-name="common-al">Aangevraagd op 01 juni 2021</text:p>
            <text:p text:style-name="common-al">Voor het oprichten van een bedrijf gericht op de productie en verkoop van substraat.</text:p>
            <text:p text:style-name="common-al"/>
            <text:p text:style-name="common-al">
            <text:span text:style-name="nadrukcur">Inzage</text:span>
          </text:p>
            <text:p text:style-name="common-al">De melding kunt u met ingang van 24 augustus 2021 gedurende twee weken inzien. Voor het inzien van de stukken kunt een afspraak maken met het secretariaat van het team VTH-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common-al">Sint-Michielsgestel,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77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7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7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266929</meta:user-defined>
    <meta:user-defined meta:name="DCTERMS.abstract">Het Schild 35 in Den Dungen, het oprichten van een bedrijf gericht op de productie en verkoop van substraat</meta:user-defined>
    <dc:language>nl</dc:language>
    <meta:user-defined meta:name="OVERHEIDop.locatietype/OVERHEIDop.gebiedsmarkering">Adres</meta:user-defined>
    <meta:user-defined meta:name="DC.title">Melding Activiteitenbesluit Het Schild 35 in Den Du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71</meta:user-defined>
    <meta:user-defined meta:name="OVERHEIDop.GmbID/DC.identifier">gmb-2021-285771</meta:user-defined>
    <meta:user-defined meta:name="OVERHEIDop.versieInformatie"/>
  </office:meta>
</office:document-meta>
</file>