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Zwaaikom 32 en 38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plaatsen van een verlichte reclame</text:p>
            <text:p text:style-name="common-al">Locatie: De Zwaaikom 32 en 38, 9641 KW Veendam </text:p>
            <text:p text:style-name="last-al">Datum ontvangst: 16 augustus 2021 (zaaknummer 2021-00217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576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6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6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21-002178</meta:user-defined>
    <dc:language>nl</dc:language>
    <meta:user-defined meta:name="OVERHEIDop.locatietype/OVERHEIDop.gebiedsmarkering">Adres</meta:user-defined>
    <meta:user-defined meta:name="DC.title">Ontvangen aanvraag omgevingsvergunning, De Zwaaikom 32 en 38, bouw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768</meta:user-defined>
    <meta:user-defined meta:name="OVERHEIDop.GmbID/DC.identifier">gmb-2021-285768</meta:user-defined>
    <meta:user-defined meta:name="OVERHEIDop.versieInformatie"/>
  </office:meta>
</office:document-meta>
</file>