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meente Voerendaal, sectie G nr. 269 (spoorwegviaduct Barr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gemeente Voerendaal, sectie G nr. 269 (spoorwegviaduct Barrier): verbreden passeerpaden (ontvangen 17 augustus 2021; zaaknummer 2021-014970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575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5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5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emeente Voerendaal, sectie G nr. 269 (spoorwegviaduct Barrier)</meta:user-defined>
    <dc:language>nl</dc:language>
    <meta:user-defined meta:name="OVERHEIDop.locatietype/OVERHEIDop.gebiedsmarkering">Punt</meta:user-defined>
    <meta:user-defined meta:name="DC.title">Kennisgeving ontvangst aanvraag omgevingsvergunning gemeente Voerendaal, sectie G nr. 269 (spoorwegviaduct Barrier)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757</meta:user-defined>
    <meta:user-defined meta:name="OVERHEIDop.GmbID/DC.identifier">gmb-2021-285757</meta:user-defined>
    <meta:user-defined meta:name="OVERHEIDop.versieInformatie"/>
  </office:meta>
</office:document-meta>
</file>