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2 woningen met parkeergarage en het vellen van 4 bomen, Landgoed de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60</text:p>
            <text:p text:style-name="common-al">Ingekomen: 17-08-2021</text:p>
            <text:p text:style-name="common-al">Locatie: Landgoed de Klokkenberg Breda</text:p>
            <text:p text:style-name="common-al">Projectomschrijving: het bouwen van 32 woningen met parkeergarage en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4860</meta:user-defined>
    <meta:user-defined meta:name="DCTERMS.abstract">het bouwen van 32 woningen met parkeergarage en het vell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32 woningen met parkeergarage en het vellen van 4 bomen, Landgoed de Klokkenberg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56</meta:user-defined>
    <meta:user-defined meta:name="OVERHEIDop.GmbID/DC.identifier">gmb-2021-285756</meta:user-defined>
    <meta:user-defined meta:name="OVERHEIDop.versieInformatie"/>
  </office:meta>
</office:document-meta>
</file>