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rave - verlening alcoholwetvergunning - EGS'20 - Stoottroepenweg 2a,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coholwetvergunning voor een para- commerciële instelling:</text:span>
          </text:p>
            <text:p text:style-name="common-al">De burgemeester van de gemeente Grave maakt bekend dat op grond van artikel 3 van de Alcoholwet  een Alcoholwetvergunning is verleend.</text:p>
            <text:p text:style-name="common-al">Voor  : EGS’20</text:p>
            <text:p text:style-name="common-al">Locatie  : Stoottroepenweg 2a, 5364 MV Escharen</text:p>
            <text:p text:style-name="common-al">Datum   : 19 augustus 2021</text:p>
            <text:p text:style-name="common-al">Datum verzending : 19 augustus 2021</text:p>
            <text:p text:style-name="common-al">De aanvraag, de beschikking en de bijbehorende stukken liggen met ingang van <text:span text:style-name="nadrukvet">19 augustus 2021 </text:span>gedurende zes weken ter inzage. Dit betekend dat u deze digitaal kunt opvragen. Tegen de ontwerpbeschikking zijn geen zienswijzen ingediend. </text:p>
            <text:p text:style-name="common-al">Tegen de beschikking kan gedurende de termijn van terinzagelegging beroep worden ingesteld door:</text:p>
            <text:list text:style-name="id1-3-2-1-1-9">
              <text:list-item text:style-override="id1-3-2-1-1-9-1">
                <text:number>•</text:number>
                <text:p text:style-name="al">Degenen die zienswijzen hebben ingebracht tegen de ontwerpbeschikking;</text:p>
              </text:list-item>
              <text:list-item text:style-override="id1-3-2-1-1-9-2">
                <text:number>•</text:number>
                <text:p text:style-name="al">De adviseurs die gebruik hebben gemaakt van de mogelijkheid advies uit te brengen over de ontwerpbeschikking;</text:p>
              </text:list-item>
              <text:list-item text:style-override="id1-3-2-1-1-9-3">
                <text:number>•</text:number>
                <text:p text:style-name="al">Belanghebbenden aan wie redelijkerwijs niet kan worden verweten geen zienswijzen te hebben ingebracht tegen de ontwerpbeschikking.</text:p>
              </text:list-item>
            </text:list>
            <text:p text:style-name="common-al">Het beroepschrift moet worden ingediend bij de rechtbank Oost Brabant, sector bestuursrecht, postbus 90125 te (5200 MA) ’s-Hertogenbosch.</text:p>
            <text:p text:style-name="common-al">De beschikking wordt na afloop van de beroepstermijn van kracht.</text:p>
            <text:p text:style-name="last-al">Heeft u hierover nog vragen dan kunt u contact opnemen met een van de collega’s van Team Veiligheid, Vergunningverlening en Handhaving, medewerkers Ruimte, tel. 0485- 3966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85753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753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Grave - verlening alcoholwetvergunning - EGS'20 - Stoottroepenweg 2a, Escharen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5753</meta:user-defined>
    <meta:user-defined meta:name="OVERHEIDop.GmbID/DC.identifier">gmb-2021-285753</meta:user-defined>
    <meta:user-defined meta:name="OVERHEIDop.versieInformatie"/>
  </office:meta>
</office:document-meta>
</file>