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9, 9722 CV Groningen – vellen 2 bomen (voortuin, coniferen) (ontvangstdatum 17-08-2021, dossiernummer 202175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agnersingel 9, 9722 CV Groningen – vellen 2 bomen (voortuin, coniferen) (ontvangstdatum 17-08-2021, dossiernummer 202175455)</meta:user-defined>
    <meta:user-defined meta:name="DCTERMS.W3CDTF/DCTERMS.available">2021-08-24</meta:user-defined>
    <meta:user-defined meta:name="DCTERMS.W3CDTF/OVERHEIDop.jaargang">2021</meta:user-defined>
    <meta:user-defined meta:name="OVERHEIDop.publicationIssue">285751</meta:user-defined>
    <meta:user-defined meta:name="OVERHEIDop.GmbID/DC.identifier">gmb-2021-285751</meta:user-defined>
    <meta:user-defined meta:name="OVERHEIDop.versieInformatie"/>
  </office:meta>
</office:document-meta>
</file>