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1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bouwen van huidig horeca bedrijf tot woning </text:p>
            <text:p text:style-name="common-al">Locatie: Boven Oosterdiep 111, 9641JC Veendam</text:p>
            <text:p text:style-name="last-al">Datum ontvangst: 16 augustus 2021 (zaaknummer 2021-00209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74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2090</meta:user-defined>
    <dc:language>nl</dc:language>
    <meta:user-defined meta:name="OVERHEIDop.locatietype/OVERHEIDop.gebiedsmarkering">Adres</meta:user-defined>
    <meta:user-defined meta:name="DC.title">Ontvangen aanvraag omgevingsvergunning, Boven Oosterdiep 111, bouw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48</meta:user-defined>
    <meta:user-defined meta:name="OVERHEIDop.GmbID/DC.identifier">gmb-2021-285748</meta:user-defined>
    <meta:user-defined meta:name="OVERHEIDop.versieInformatie"/>
  </office:meta>
</office:document-meta>
</file>