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oorlaan 27 te Haren, 9753 HV Groningen – plaatsen aanbouw (ontvangstdatum 17-08-2021, dossiernummer 20217546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augustus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5746</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746</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746</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Spoorlaan 27 te Haren, 9753 HV Groningen – plaatsen aanbouw (ontvangstdatum 17-08-2021, dossiernummer 202175462)</meta:user-defined>
    <meta:user-defined meta:name="DCTERMS.W3CDTF/DCTERMS.available">2021-08-24</meta:user-defined>
    <meta:user-defined meta:name="DCTERMS.W3CDTF/OVERHEIDop.jaargang">2021</meta:user-defined>
    <meta:user-defined meta:name="OVERHEIDop.publicationIssue">285746</meta:user-defined>
    <meta:user-defined meta:name="OVERHEIDop.GmbID/DC.identifier">gmb-2021-285746</meta:user-defined>
    <meta:user-defined meta:name="OVERHEIDop.versieInformatie"/>
  </office:meta>
</office:document-meta>
</file>