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gstraat 162 in Berlicum (Ald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 Sint-Michielsgestel is op grond van het Activiteitenbesluit Milieubeheer de volgende melding binnengekomen: </text:p>
            <text:p text:style-name="common-al"/>
            <text:p text:style-name="common-al">Registratienummer 2020033</text:p>
            <text:p text:style-name="common-al">Aangevraagd op 14 oktober 2020</text:p>
            <text:p text:style-name="common-al">Hoogstraat 162 te Berlicum, oprichten van een supermarkt</text:p>
            <text:p text:style-name="common-al"> </text:p>
            <text:p text:style-name="common-al">
            <text:span text:style-name="nadrukcur">Inzage</text:span> </text:p>
            <text:p text:style-name="common-al">De melding kunt u met ingang van 24 augustus 2021 gedurende twee weken inzien.  </text:p>
            <text:p text:style-name="common-al">Voor het inzien van de stukken kunt u een afspraak maken met team Omgevingsrecht via telefoonnummer (073) 553 1150 of per e-mail <text:a xlink:href="mailto:info-omgevingsrecht@mijngemeentedichtbij.nl" xlink:type="simple">info-omgevingsrecht@mijngemeentedichtbij.nl</text:a> </text:p>
            <text:p text:style-name="common-al"/>
            <text:p text:style-name="common-al">Sint-Michelsgestel, 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74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4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4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47607</meta:user-defined>
    <meta:user-defined meta:name="DCTERMS.abstract">Hoogstraat 162 in Berlicum, het starten van een Aldi markt </meta:user-defined>
    <dc:language>nl</dc:language>
    <meta:user-defined meta:name="OVERHEIDop.locatietype/OVERHEIDop.gebiedsmarkering">Adres</meta:user-defined>
    <meta:user-defined meta:name="DC.title">Melding Activiteitenbesluit Hoogstraat 162 in Berlicum (Aldi)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45</meta:user-defined>
    <meta:user-defined meta:name="OVERHEIDop.GmbID/DC.identifier">gmb-2021-285745</meta:user-defined>
    <meta:user-defined meta:name="OVERHEIDop.versieInformatie"/>
  </office:meta>
</office:document-meta>
</file>