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1 heeft de burgemeester van Dalfsen onderstaandemel;ding bevestigdop grond van artikel 2:25 van de Algemene plaatselijke verordening:</text:p>
            <text:p text:style-name="common-al">het organiseren van 'Tocht rond Nijluus'n' op 18 september 2021 te start en finish bij Kon.Julianalaan 10 in Nieuwleusen.</text:p>
            <text:p text:style-name="common-al">De evenementenvergunning is geregistreerd onder zaaknummer Z/21/63687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574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4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4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'Tocht rond Nijluus'n' op 18 september 2021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44</meta:user-defined>
    <meta:user-defined meta:name="OVERHEIDop.GmbID/DC.identifier">gmb-2021-285744</meta:user-defined>
    <meta:user-defined meta:name="OVERHEIDop.versieInformatie"/>
  </office:meta>
</office:document-meta>
</file>