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Windrecht 31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1 heeft de gemeente een aanvraag ontvangen voor een omgevingsvergunning op locatie Windrecht 31 te Heeze. De aanvraag is geregistreerd onder zaaknummer OV 2115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85741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741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741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gevingsvergunning aangevraagd voor het Plaatsen dakkapel op de locatie Windrecht 31 te Heeze</meta:user-defined>
    <dc:language>nl</dc:language>
    <meta:user-defined meta:name="OVERHEIDop.locatietype/OVERHEIDop.gebiedsmarkering">Adres</meta:user-defined>
    <meta:user-defined meta:name="DC.title">Ingediende aanvraag omgevingsvergunning Windrecht 31 te Heeze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741</meta:user-defined>
    <meta:user-defined meta:name="OVERHEIDop.GmbID/DC.identifier">gmb-2021-285741</meta:user-defined>
    <meta:user-defined meta:name="OVERHEIDop.versieInformatie"/>
  </office:meta>
</office:document-meta>
</file>