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onnendijk 24 7681BN Vroomshoop, kappen 3 bomen (hulst, naaldboom, loofboom)ontvangen 27-01-2021, zaaknummer 1700ESUITE498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onnendijk 24 7681BN Vroomshoop</text:p>
            <text:p text:style-name="common-al">Project: kappen 3 bomen (hulst, naaldboom, loofboom)</text:p>
            <text:p text:style-name="common-al">Ingekomen: 27-0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57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3 bomen (hulst, naaldboom, loofboom)</meta:user-defined>
    <dc:language>nl</dc:language>
    <meta:user-defined meta:name="OVERHEID.EPSG28992/DC.spatial">235804.558193916 497765.397466893</meta:user-defined>
    <meta:user-defined meta:name="DC.title">Gemeente Twenterand - aanvraag omgevingsvergunning, Tonnendijk 24 7681BN Vroomshoop, kappen 3 bomen (hulst, naaldboom, loofboom)ontvangen 27-01-2021, zaaknummer 1700ESUITE49822021</meta:user-defined>
    <meta:user-defined meta:name="OVERHEID.PostcodeHuisnummer/OVERHEIDop.postcodeHuisnummer">7681BN 24</meta:user-defined>
    <meta:user-defined meta:name="OVERHEIDop.straatnaam">Tonnendijk</meta:user-defined>
    <meta:user-defined meta:name="OVERHEIDop.woonplaats">Vroomshoop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574</meta:user-defined>
    <meta:user-defined meta:name="OVERHEIDop.GmbID/DC.identifier">gmb-2021-28574</meta:user-defined>
    <meta:user-defined meta:name="OVERHEIDop.versieInformatie"/>
  </office:meta>
</office:document-meta>
</file>