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Haan-Doornbosch, Winschoterweg 11 te Groningen – veranderen activiteiten (Het bouwen van een werktuigenberging en het realiseren van een overdekte uitloop in de bestaande pluimveestal) (20217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6 Energiebesparing; 3.1.3 Lozen van hemelwater, dat niet afkomstig is van een bodembeschermende voorziening; 3.2.6 In werking hebben van een koelinstallatie; 3.5.8 Houden van landbouw huisdieren in dierenverblijvenActiviteiten vallend onder WABO </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3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de Haan-Doornbosch, Winschoterweg 11 te Groningen – veranderen activiteiten (Het bouwen van een werktuigenberging en het realiseren van een overdekte uitloop in de bestaande pluimveestal) (202175387)</meta:user-defined>
    <meta:user-defined meta:name="DCTERMS.W3CDTF/DCTERMS.available">2021-08-24</meta:user-defined>
    <meta:user-defined meta:name="DCTERMS.W3CDTF/OVERHEIDop.jaargang">2021</meta:user-defined>
    <meta:user-defined meta:name="OVERHEIDop.publicationIssue">285735</meta:user-defined>
    <meta:user-defined meta:name="OVERHEIDop.GmbID/DC.identifier">gmb-2021-285735</meta:user-defined>
    <meta:user-defined meta:name="OVERHEIDop.versieInformatie"/>
  </office:meta>
</office:document-meta>
</file>