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31: Gedeeltelijk verleende omgevingsvergunning, kappen van 5 douglassparren, 2 gewone acacia's, 1 fijnspar, 1 Amerikaanse eik en 1 gewone esdoorn, gemeente Wageningen (enkelvoudig kap), reguliere procedure. Daarvan zijn 3 douglassparren, de gewone esdoorn, de fijnspar en 1 gewone acacia geweigerd.</text:p>
      <text:section text:name="zakelijke-mededeling_id1-3-2" text:style-name="zakelijke-mededeling">
        <text:section text:name="zakelijke-mededeling-tekst_id1-3-2-1" text:style-name="zakelijke-mededeling-tekst">
          <text:section text:name="tekst_id1-3-2-1-1" text:style-name="tekst">
            <text:p text:style-name="common-al">Hollandseweg 131, kappen van 5 douglassparren, 2 gewone acacia's, 1 fijnspar, 1 Amerikaanse eik en 1 gewone esdoorn, ZKW2013524, aan aanvrager verzonden op 28-01-2021</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7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825.687 444212.966</meta:user-defined>
    <meta:user-defined meta:name="DC.title">Hollandseweg 131: Gedeeltelijk verleende omgevingsvergunning, kappen van 5 douglassparren, 2 gewone acacia's, 1 fijnspar, 1 Amerikaanse eik en 1 gewone esdoorn, gemeente Wageningen (enkelvoudig kap), reguliere procedure. Daarvan zijn 3 douglassparren, de gewone esdoorn, de fijnspar en 1 gewone acacia geweigerd.</meta:user-defined>
    <meta:user-defined meta:name="OVERHEID.PostcodeHuisnummer/OVERHEIDop.postcodeHuisnummer">6705BC 131</meta:user-defined>
    <meta:user-defined meta:name="OVERHEIDop.straatnaam">Hollandseweg</meta:user-defined>
    <meta:user-defined meta:name="OVERHEIDop.woonplaats">Wageningen</meta:user-defined>
    <meta:user-defined meta:name="DCTERMS.W3CDTF/DCTERMS.available">2021-02-01</meta:user-defined>
    <meta:user-defined meta:name="DCTERMS.W3CDTF/OVERHEIDop.jaargang">2021</meta:user-defined>
    <meta:user-defined meta:name="OVERHEIDop.publicationIssue">28573</meta:user-defined>
    <meta:user-defined meta:name="OVERHEIDop.GmbID/DC.identifier">gmb-2021-28573</meta:user-defined>
    <meta:user-defined meta:name="OVERHEIDop.versieInformatie"/>
  </office:meta>
</office:document-meta>
</file>