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Jaarmarkt - 25 augustus 2021 - Europaweg,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6 augustus 2021, <text:span text:style-name="nadrukvet">Europaweg, </text:span>Jaarmarkt op 25 augustus 2021 (206652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72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2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6652-2021</meta:user-defined>
    <dc:language>nl</dc:language>
    <meta:user-defined meta:name="OVERHEIDop.locatietype/OVERHEIDop.gebiedsmarkering">Weg</meta:user-defined>
    <meta:user-defined meta:name="DC.title">Gemeente Emmen - verleende evenementenvergunning - Jaarmarkt - 25 augustus 2021 - Europaweg, Schoonebee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29</meta:user-defined>
    <meta:user-defined meta:name="OVERHEIDop.GmbID/DC.identifier">gmb-2021-285729</meta:user-defined>
    <meta:user-defined meta:name="OVERHEIDop.versieInformatie"/>
  </office:meta>
</office:document-meta>
</file>