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mmen - verleende evenementenvergunning - Boortorenwandeltocht - 28 augustus 2021 - Centrum Schoonebeek, 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 (de datum van bekendmaking is eerst genoemd): </text:p>
            <text:p text:style-name="common-al">
            <text:span text:style-name="nadrukvet">SCHOONEBEEK</text:span>
          </text:p>
            <text:p text:style-name="common-al">6 augustus 2021, <text:span text:style-name="nadrukvet">Centrum Schoonebeek, </text:span>Boortorenwandeltocht op 28 augustus 2021 (206662-2021) 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<text:a xlink:href="http://gemeente.emmen.nl/bezwaar" xlink:type="simple"><text:span text:style-name="nadrukondlijn">gemeente.emmen.nl/bezwaar</text:span></text:a>.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common-al">U kunt ook digitaal procederen. Meer informatie vindt u op de website van de Rechtban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85727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727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727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6662-2021</meta:user-defined>
    <dc:language>nl</dc:language>
    <meta:user-defined meta:name="OVERHEIDop.locatietype/OVERHEIDop.gebiedsmarkering">Woonplaats</meta:user-defined>
    <meta:user-defined meta:name="DC.title">Gemeente Emmen - verleende evenementenvergunning - Boortorenwandeltocht - 28 augustus 2021 - Centrum Schoonebeek, Schoonebeek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5727</meta:user-defined>
    <meta:user-defined meta:name="OVERHEIDop.GmbID/DC.identifier">gmb-2021-285727</meta:user-defined>
    <meta:user-defined meta:name="OVERHEIDop.versieInformatie"/>
  </office:meta>
</office:document-meta>
</file>