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49, 9714 AB Groningen – splitsen woonhuis in 2 zelfstandige woningen (ontvangstdatum 12-08-2021, dossiernummer 2021754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2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2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2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orreweg 49, 9714 AB Groningen – splitsen woonhuis in 2 zelfstandige woningen (ontvangstdatum 12-08-2021, dossiernummer 202175404)</meta:user-defined>
    <meta:user-defined meta:name="DCTERMS.W3CDTF/DCTERMS.available">2021-08-24</meta:user-defined>
    <meta:user-defined meta:name="DCTERMS.W3CDTF/OVERHEIDop.jaargang">2021</meta:user-defined>
    <meta:user-defined meta:name="OVERHEIDop.publicationIssue">285724</meta:user-defined>
    <meta:user-defined meta:name="OVERHEIDop.GmbID/DC.identifier">gmb-2021-285724</meta:user-defined>
    <meta:user-defined meta:name="OVERHEIDop.versieInformatie"/>
  </office:meta>
</office:document-meta>
</file>