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Zandstrooisterloop - 27 augustus 2021 - Centrum Schoonebeek,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6 augustus 2021, <text:span text:style-name="nadrukvet">Centrum Schoonebeek</text:span>, Zandstrooisterloop op 27 augustus 2021 (206684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72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2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2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6684-2021</meta:user-defined>
    <dc:language>nl</dc:language>
    <meta:user-defined meta:name="OVERHEIDop.locatietype/OVERHEIDop.gebiedsmarkering">Woonplaats</meta:user-defined>
    <meta:user-defined meta:name="DC.title">Gemeente Emmen - verleende evenementenvergunning - Zandstrooisterloop - 27 augustus 2021 - Centrum Schoonebeek, Schoonebee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720</meta:user-defined>
    <meta:user-defined meta:name="OVERHEIDop.GmbID/DC.identifier">gmb-2021-285720</meta:user-defined>
    <meta:user-defined meta:name="OVERHEIDop.versieInformatie"/>
  </office:meta>
</office:document-meta>
</file>