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aanvraag standplaatsvergunning - innemen van een standplaats met een oliebollenkraam - in de maanden oktober, november en december 2021 - plein bij de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list text:style-name="id1-3-2-1-1-2">
              <text:list-item text:style-override="id1-3-2-1-1-2-1">
                <text:number>•</text:number>
                <text:p text:style-name="al">Aanvraag standplaatsvergunning voor het innemen van een standplaats met een oliebollenkraam op het plein bij de Dyksterbuorren/Moolnersrak te Menaam in de maanden oktober, november en december 2021, aanvraag ontvangen op 15 januari 2021. </text:p>
              </text:list-item>
            </text:list>
            <text:p text:style-name="common-al">
            <text:span text:style-name="nadrukcur">Reageren?</text:span>
          </text:p>
            <text:p text:style-name="last-al">U kunt reageren vóór 10 februari 2021. U kunt uw reactie schriftelijk kenbaar maken via <text:a xlink:href="mailto:info@waadhoeke.nl" xlink:type="simple">info@waadhoeke.nl</text:a> of telefonisch (0517 380 38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7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aanvraag standplaatsvergunning - innemen van een standplaats met een oliebollenkraam - in de maanden oktober, november en december 2021 - plein bij de Dyksterbuorren/Moolnersrak, Menaam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72</meta:user-defined>
    <meta:user-defined meta:name="OVERHEIDop.GmbID/DC.identifier">gmb-2021-28572</meta:user-defined>
    <meta:user-defined meta:name="OVERHEIDop.versieInformatie"/>
  </office:meta>
</office:document-meta>
</file>