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1 een omgevingsvergunning verleend voor het bouwen van twee bijgebouwen op de locatie Nieuw-Loosdrechtsedijk 211 te Loosdrecht (zaaknummer Z.668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71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11 te Loosdrech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19</meta:user-defined>
    <meta:user-defined meta:name="OVERHEIDop.GmbID/DC.identifier">gmb-2021-285719</meta:user-defined>
    <meta:user-defined meta:name="OVERHEIDop.versieInformatie"/>
  </office:meta>
</office:document-meta>
</file>