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.H. ter Horstlaan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bben wij een aanvraag ontvangen voor het plaatsen van een bijgebouw op de locatie A.H. ter Horstlaan 14 in Rijssen. De aanvraag is geregistreerd onder zaaknummer 1742-HZ_WABO-2189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571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.H. ter Horstlaan 14 in Rijssen, het plaatsen van een bij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A.H. ter Horstlaan 14 in Rijss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5717</meta:user-defined>
    <meta:user-defined meta:name="OVERHEIDop.GmbID/DC.identifier">gmb-2021-285717</meta:user-defined>
    <meta:user-defined meta:name="OVERHEIDop.versieInformatie"/>
  </office:meta>
</office:document-meta>
</file>