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swijnstraat 3, 6367EB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Goswijnstraat 3, 6367 EB Voerendaal: plaatsen van vlaggenmasten (ontvangen 16 augustus 2021; zaaknummer 2021-014862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571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1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1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oswijnstraat 3, 6367EB Voerendaal</meta:user-defined>
    <dc:language>nl</dc:language>
    <meta:user-defined meta:name="OVERHEIDop.locatietype/OVERHEIDop.gebiedsmarkering">Punt</meta:user-defined>
    <meta:user-defined meta:name="DC.title">Kennisgeving ontvangst aanvraag omgevingsvergunning Goswijnstraat 3, 6367EB Voerendaal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714</meta:user-defined>
    <meta:user-defined meta:name="OVERHEIDop.GmbID/DC.identifier">gmb-2021-285714</meta:user-defined>
    <meta:user-defined meta:name="OVERHEIDop.versieInformatie"/>
  </office:meta>
</office:document-meta>
</file>