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8941) Noortheylaan 6 Leidschendam gewijzigd uitvoeren van vrijstaande woning bouwnummer 3 (project De Groene Hors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gewijzigd uitvoeren van vrijstaande woning bouwnummer 3 (project De Groene Horsten).</text:p>
            <text:p text:style-name="common-al">
            <text:span text:style-name="nadrukvet">Datum bekendmaking besluit: </text:span>19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5713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13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13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58941) Noortheylaan 6 Leidschendam gewijzigd uitvoeren van vrijstaande woning bouwnummer 3 (project De Groene Horsten)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713</meta:user-defined>
    <meta:user-defined meta:name="OVERHEIDop.GmbID/DC.identifier">gmb-2021-285713</meta:user-defined>
    <meta:user-defined meta:name="OVERHEIDop.versieInformatie"/>
  </office:meta>
</office:document-meta>
</file>