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Kermis - 25 tot en met 28 augustus 2021 - Centrum Schoonebeek,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11 augustus 2021, <text:span text:style-name="nadrukvet">Centrum Schoonebeek, </text:span>Kermis van 25 tot en met 28 augustus 2021 (264066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71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4066-2021</meta:user-defined>
    <dc:language>nl</dc:language>
    <meta:user-defined meta:name="OVERHEIDop.locatietype/OVERHEIDop.gebiedsmarkering">Woonplaats</meta:user-defined>
    <meta:user-defined meta:name="DC.title">Gemeente Emmen - verleende evenementenvergunning - Kermis - 25 tot en met 28 augustus 2021 - Centrum Schoonebeek, Schoonebee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710</meta:user-defined>
    <meta:user-defined meta:name="OVERHEIDop.GmbID/DC.identifier">gmb-2021-285710</meta:user-defined>
    <meta:user-defined meta:name="OVERHEIDop.versieInformatie"/>
  </office:meta>
</office:document-meta>
</file>