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hoenderstraat 6 te Stevensbeek (intrekken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1 is het besluit voor het intrekken van een omgevingsvergunning, verleend op 11-05-2006, voor het oprichten van een serre verzonden naar de vergunninghouder.</text:p>
            <text:p text:style-name="common-al">
            <text:span text:style-name="nadrukcur">Bezwaar</text:span>
          </text:p>
            <text:p text:style-name="common-al">Wanneer u het niet eens bent met dit besluit, dan kunt u bezwaar maken tot uiterlijk 6 weken na het verzenden van het besluit. In uw bezwaar schrijft u tegen welk besluit u bezwaar maakt en de redenen waarom u het hiermee niet eens bent. U kunt uw bezwaar sturen naar: het college van burgemeester en wethouders, Postbus 40, 5845 ZG in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85708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708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708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int Anthon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033323</meta:user-defined>
    <dc:language>nl</dc:language>
    <meta:user-defined meta:name="OVERHEIDop.locatietype/OVERHEIDop.gebiedsmarkering">Adres</meta:user-defined>
    <meta:user-defined meta:name="DC.title">Korhoenderstraat 6 te Stevensbeek (intrekken omgevingsvergunning)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708</meta:user-defined>
    <meta:user-defined meta:name="OVERHEIDop.GmbID/DC.identifier">gmb-2021-285708</meta:user-defined>
    <meta:user-defined meta:name="OVERHEIDop.versieInformatie"/>
  </office:meta>
</office:document-meta>
</file>