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slopen van een gebouw, Z/21/054524 - Eikenhorst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4524</text:p>
            <text:p text:style-name="common-al">Het besluit om de aanvraag buiten behandeling te stellen is aan de aanvrager toegezonden op 19 augustus 2021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5706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0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0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– buiten behandeling gestelde aanvraag omgevingsvergunning: het slopen van een gebouw, Z/21/054524 - Eikenhorst 3, Wassenaar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706</meta:user-defined>
    <meta:user-defined meta:name="OVERHEIDop.GmbID/DC.identifier">gmb-2021-285706</meta:user-defined>
    <meta:user-defined meta:name="OVERHEIDop.versieInformatie"/>
  </office:meta>
</office:document-meta>
</file>