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augustus 2021 toegekend omgevingsvergunning Fraamweg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21 voor wijziging positionering nieuw te bouwen woning aan de Fraamweg 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570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augustus 2021 toegekend voor wijziging positionering nieuw te bouwen woning aan de Fraamweg 2 in Middelstum.</meta:user-defined>
    <dc:language>nl</dc:language>
    <meta:user-defined meta:name="OVERHEIDop.locatietype/OVERHEIDop.gebiedsmarkering">Adres</meta:user-defined>
    <meta:user-defined meta:name="DC.title">18 augustus 2021 toegekend omgevingsvergunning Fraamweg 2 in Middelstu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5703</meta:user-defined>
    <meta:user-defined meta:name="OVERHEIDop.GmbID/DC.identifier">gmb-2021-285703</meta:user-defined>
    <meta:user-defined meta:name="OVERHEIDop.versieInformatie"/>
  </office:meta>
</office:document-meta>
</file>