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10, 9728 CM Groningen – verwijderen asbest (ontvangstdatum 17-08-2021, dossiernummer 202175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0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Invasiestraat 10, 9728 CM Groningen – verwijderen asbest (ontvangstdatum 17-08-2021, dossiernummer 202175450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00</meta:user-defined>
    <meta:user-defined meta:name="OVERHEIDop.GmbID/DC.identifier">gmb-2021-285700</meta:user-defined>
    <meta:user-defined meta:name="OVERHEIDop.versieInformatie"/>
  </office:meta>
</office:document-meta>
</file>