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maken van een entreepoort, Z/21/055554 - Haze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554</text:p>
            <text:p text:style-name="common-al">De beslistermijn is met zes weken is verlengd tot en met 29 september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569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9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9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maken van een entreepoort, Z/21/055554 - Hazelaan 13, Wassenaar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697</meta:user-defined>
    <meta:user-defined meta:name="OVERHEIDop.GmbID/DC.identifier">gmb-2021-285697</meta:user-defined>
    <meta:user-defined meta:name="OVERHEIDop.versieInformatie"/>
  </office:meta>
</office:document-meta>
</file>