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Peperstraat ongenummerd (nabij nr 1) Oirschot, afwijken van het bestemmingsplan voor het bouwen van een woning met bijgebouw (kantoor)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ugustus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Peperstraat ongenummerd (nabij nr 1) Oirschot</text:p>
            <text:p text:style-name="common-al">
            <text:span text:style-name="nadrukvet">Omschrijving:</text:span>
          </text:p>
            <text:p text:style-name="common-al">afwijken van het bestemmingsplan voor het bouwen van een woning met bijgebouw (kantoor) en het aanleggen van een inrit</text:p>
            <text:p text:style-name="common-al">
            <text:span text:style-name="nadrukvet">Zaaknummer:</text:span>
          </text:p>
            <text:p text:style-name="common-al">OIR-2021-0516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  <text:list-item text:style-override="id1-3-2-1-1-10-3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569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9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9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aanvraag omgevingsvergunning, Peperstraat ongenummerd (nabij nr 1) Oirschot, afwijken van het bestemmingsplan voor het bouwen van een woning met bijgebouw (kantoor) en het aanleggen van een inrit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695</meta:user-defined>
    <meta:user-defined meta:name="OVERHEIDop.GmbID/DC.identifier">gmb-2021-285695</meta:user-defined>
    <meta:user-defined meta:name="OVERHEIDop.versieInformatie"/>
  </office:meta>
</office:document-meta>
</file>