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rchideestraat 56, 9731 GC Groningen – verwijderen asbest (ontvangstdatum 17-08-2021, dossiernummer 202175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69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9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9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Orchideestraat 56, 9731 GC Groningen – verwijderen asbest (ontvangstdatum 17-08-2021, dossiernummer 202175454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694</meta:user-defined>
    <meta:user-defined meta:name="OVERHEIDop.GmbID/DC.identifier">gmb-2021-285694</meta:user-defined>
    <meta:user-defined meta:name="OVERHEIDop.versieInformatie"/>
  </office:meta>
</office:document-meta>
</file>