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Folk an de Gruppe - 18 en 19 september 2021 - Kerkweg 143 (in het bos naast de kerk),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12 augustus 2021, <text:span text:style-name="nadrukvet">Kerkweg 143 </text:span>(in het bos naast de kerk), Folk an de Gruppe op 18 en 19 september 2021 (199695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9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9695-2021</meta:user-defined>
    <dc:language>nl</dc:language>
    <meta:user-defined meta:name="OVERHEIDop.locatietype/OVERHEIDop.gebiedsmarkering">Weg</meta:user-defined>
    <meta:user-defined meta:name="DC.title">Gemeente Emmen - verleende evenementenvergunning - Folk an de Gruppe - 18 en 19 september 2021 - Kerkweg 143 (in het bos naast de kerk), Nieuw-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92</meta:user-defined>
    <meta:user-defined meta:name="OVERHEIDop.GmbID/DC.identifier">gmb-2021-285692</meta:user-defined>
    <meta:user-defined meta:name="OVERHEIDop.versieInformatie"/>
  </office:meta>
</office:document-meta>
</file>