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34 te Goes - Besluit op aanvraag exploitatievergunning horecabedrijf voor een exploitatievergunning voor Brownies&amp;downieS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 augustus 2021 een exploitatievergunning horecabedrijf heeft verleend voor een exploitatievergunning voor Brownies&amp;downieS Goes op de locatie Keizersdijk 34 te Goes. Het besluit is geregistreerd onder nummer EXH-2021-360 / Z21.089340.</text:p>
            <text:p text:style-name="common-al">
            <text:span text:style-name="nadrukvet">Procedure</text:span>
          </text:p>
            <text:p text:style-name="last-al">Tegen een verleende vergunning kunnen belanghebbenden met ingang van 20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69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9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9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Keizersdijk 34 te Goes - Besluit op aanvraag exploitatievergunning horecabedrijf voor een exploitatievergunning voor Brownies&amp;downieS Goes</meta:user-defined>
    <dc:language>nl</dc:language>
    <meta:user-defined meta:name="OVERHEIDop.locatietype/OVERHEIDop.gebiedsmarkering">Adres</meta:user-defined>
    <meta:user-defined meta:name="DC.title">Keizersdijk 34 te Goes - Besluit op aanvraag exploitatievergunning horecabedrijf voor een exploitatievergunning voor Brownies&amp;downieS Goes</meta:user-defined>
    <meta:user-defined meta:name="DCTERMS.W3CDTF/DCTERMS.available">2021-08-23</meta:user-defined>
    <meta:user-defined meta:name="DCTERMS.W3CDTF/OVERHEIDop.jaargang">2021</meta:user-defined>
    <meta:user-defined meta:name="OVERHEIDop.publicationIssue">285690</meta:user-defined>
    <meta:user-defined meta:name="OVERHEIDop.GmbID/DC.identifier">gmb-2021-285690</meta:user-defined>
    <meta:user-defined meta:name="OVERHEIDop.versieInformatie"/>
  </office:meta>
</office:document-meta>
</file>