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807, 9743 PW Groningen – verwijderen asbest (ontvangstdatum 17-08-2021, dossiernummer 202175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68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8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8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Aquamarijnstraat 807, 9743 PW Groningen – verwijderen asbest (ontvangstdatum 17-08-2021, dossiernummer 202175457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689</meta:user-defined>
    <meta:user-defined meta:name="OVERHEIDop.GmbID/DC.identifier">gmb-2021-285689</meta:user-defined>
    <meta:user-defined meta:name="OVERHEIDop.versieInformatie"/>
  </office:meta>
</office:document-meta>
</file>