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beperkte milieutoets (OBM) Werstkant 1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027</text:p>
            <text:p text:style-name="common-al">Datum besluit: 12 augustus 2021</text:p>
            <text:p text:style-name="common-al">Toelichting: het wijzigen van de veebezetting</text:p>
            <text:p text:style-name="common-al"/>
            <text:p text:style-name="common-al">
            <text:span text:style-name="nadrukvet">Informatie en procedure</text:span>
          </text:p>
            <text:p text:style-name="common-al">Naar aanleiding van ingediende bezwaarschriften uit de omgeving hebben wij in het kader van een volledige heroverweging in bezwaar een nieuwe besluit genomen om de eerder verleende omgevingsvergunning te weigeren.</text:p>
            <text:p text:style-name="common-al">Het besluit en de bijbehorende stukken liggen op afspraak ter inzage in het gemeentehuis. </text:p>
            <text:p text:style-name="common-al">Voor een afspraak en informatie over dit besluit kunt u contact opnemen met het team Vergunningen, Toezicht en Handhaving, telefoonnummer (073) 553 11 5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5680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8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8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431067/1243946</meta:user-defined>
    <meta:user-defined meta:name="DCTERMS.abstract">Werstkant 12 in Berlicum, het wijzigen van de veebezetting</meta:user-defined>
    <dc:language>nl</dc:language>
    <meta:user-defined meta:name="OVERHEIDop.locatietype/OVERHEIDop.gebiedsmarkering">Adres</meta:user-defined>
    <meta:user-defined meta:name="DC.title">Geweigerde omgevingsvergunning beperkte milieutoets (OBM) Werstkant 12 in Berlicum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680</meta:user-defined>
    <meta:user-defined meta:name="OVERHEIDop.GmbID/DC.identifier">gmb-2021-285680</meta:user-defined>
    <meta:user-defined meta:name="OVERHEIDop.versieInformatie"/>
  </office:meta>
</office:document-meta>
</file>