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ende evenementenvergunning - Wijktoer Emmen geeft Energie! - 25 september 2021 - Vaart ZZ (parkeerterrein),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 </text:p>
            <text:p text:style-name="common-al">
            <text:span text:style-name="nadrukvet">NIEUW-AMSTERDAM</text:span>
          </text:p>
            <text:p text:style-name="common-al">10 augustus 2021, <text:span text:style-name="nadrukvet">Vaart ZZ </text:span>(parkeerterrein), Wijktoer Emmen geeft Energie! op 25 september 2021 (253547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gemeente.emmen.nl/bezwaar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67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7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7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3547-2021</meta:user-defined>
    <dc:language>nl</dc:language>
    <meta:user-defined meta:name="OVERHEIDop.locatietype/OVERHEIDop.gebiedsmarkering">Weg</meta:user-defined>
    <meta:user-defined meta:name="DC.title">Gemeente Emmen - verleende evenementenvergunning - Wijktoer Emmen geeft Energie! - 25 september 2021 - Vaart ZZ (parkeerterrein), Nieuw-Amsterdam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679</meta:user-defined>
    <meta:user-defined meta:name="OVERHEIDop.GmbID/DC.identifier">gmb-2021-285679</meta:user-defined>
    <meta:user-defined meta:name="OVERHEIDop.versieInformatie"/>
  </office:meta>
</office:document-meta>
</file>