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sreclame, Zwartewaterkwartier (zaaknummer 0193ESUITE18103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Zwartewaterkwartier (hoek Zwartwewaterallee/Middelweg, sectie: H, perceelnummer: 3091)<text:span text:style-name="nadrukvet"/><text:span text:style-name="nadrukvet">–</text:span><text:span text:style-name="nadrukvet"/>ontvangen 18 augustus 2021 voor het tijdelijk plaatsen van handels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67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7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7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handelsreclame, Zwartewaterkwartier (zaaknummer 0193ESUITE1810372021)</meta:user-defined>
    <meta:user-defined meta:name="DCTERMS.W3CDTF/DCTERMS.available">2021-08-23</meta:user-defined>
    <meta:user-defined meta:name="DCTERMS.W3CDTF/OVERHEIDop.jaargang">2021</meta:user-defined>
    <meta:user-defined meta:name="OVERHEIDop.publicationIssue">285678</meta:user-defined>
    <meta:user-defined meta:name="OVERHEIDop.GmbID/DC.identifier">gmb-2021-285678</meta:user-defined>
    <meta:user-defined meta:name="OVERHEIDop.versieInformatie"/>
  </office:meta>
</office:document-meta>
</file>