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16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95</text:p>
            <text:p text:style-name="common-al">Verleend op 12 augustus 2021</text:p>
            <text:p text:style-name="common-al">het opbouwen van een verdieping van een woonhui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5676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7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76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29897/1267005</meta:user-defined>
    <meta:user-defined meta:name="DCTERMS.abstract">Grinsel 16 in Den Dungen, het opbouwen van een verdieping van een woonhuis</meta:user-defined>
    <dc:language>nl</dc:language>
    <meta:user-defined meta:name="OVERHEIDop.locatietype/OVERHEIDop.gebiedsmarkering">Adres</meta:user-defined>
    <meta:user-defined meta:name="DC.title">Verleende omgevingsvergunning Grinsel 16 in Den Dung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76</meta:user-defined>
    <meta:user-defined meta:name="OVERHEIDop.GmbID/DC.identifier">gmb-2021-285676</meta:user-defined>
    <meta:user-defined meta:name="OVERHEIDop.versieInformatie"/>
  </office:meta>
</office:document-meta>
</file>